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4D4D4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4D4D4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4D4D4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4D4D4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4D4D4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4D4D4D"/>
    </style:style>
    <style:style style:name="ce11" style:family="table-cell" style:parent-style-name="Default" style:data-style-name="N2"/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Symbol</text:p>
          </table:table-cell>
          <table:table-cell office:value-type="string" table:style-name="ce10">
            <text:p>Name</text:p>
          </table:table-cell>
          <table:table-cell office:value-type="string" table:style-name="ce1">
            <text:p>Aqui Multip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NW</text:p>
          </table:table-cell>
          <table:table-cell office:value-type="string" table:style-name="ce6">
            <text:p>Genworth Financial Inc.</text:p>
          </table:table-cell>
          <table:table-cell office:value-type="float" office:value="11.655579089947089" table:style-name="ce11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</text:p>
          </table:table-cell>
          <table:table-cell office:value-type="string" table:style-name="ce6">
            <text:p>Kroger Co.</text:p>
          </table:table-cell>
          <table:table-cell office:value-type="float" office:value="12.89826325758645" table:style-name="ce11">
            <text:p>12.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</text:p>
          </table:table-cell>
          <table:table-cell office:value-type="string" table:style-name="ce6">
            <text:p>Micron Technology</text:p>
          </table:table-cell>
          <table:table-cell office:value-type="float" office:value="18.000221501581443" table:style-name="ce11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</text:p>
          </table:table-cell>
          <table:table-cell office:value-type="string" table:style-name="ce6">
            <text:p>Franklin Resources</text:p>
          </table:table-cell>
          <table:table-cell office:value-type="float" office:value="18.736141077728242" table:style-name="ce11">
            <text:p>18.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M</text:p>
          </table:table-cell>
          <table:table-cell office:value-type="string" table:style-name="ce6">
            <text:p>Unum Group</text:p>
          </table:table-cell>
          <table:table-cell office:value-type="float" office:value="27.177712588116819" table:style-name="ce11">
            <text:p>27.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W</text:p>
          </table:table-cell>
          <table:table-cell office:value-type="string" table:style-name="ce6">
            <text:p>Corning Inc.</text:p>
          </table:table-cell>
          <table:table-cell office:value-type="float" office:value="27.491617360529219" table:style-name="ce11">
            <text:p>27.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M</text:p>
          </table:table-cell>
          <table:table-cell office:value-type="string" table:style-name="ce6">
            <text:p>Pulte Homes Inc.</text:p>
          </table:table-cell>
          <table:table-cell office:value-type="float" office:value="27.760398174352957" table:style-name="ce11">
            <text:p>27.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HI</text:p>
          </table:table-cell>
          <table:table-cell office:value-type="string" table:style-name="ce6">
            <text:p>D. R. Horton</text:p>
          </table:table-cell>
          <table:table-cell office:value-type="float" office:value="28.62520801070907" table:style-name="ce11">
            <text:p>28.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L</text:p>
          </table:table-cell>
          <table:table-cell office:value-type="string" table:style-name="ce6">
            <text:p>Delta Air Lines</text:p>
          </table:table-cell>
          <table:table-cell office:value-type="float" office:value="28.749329415468857" table:style-name="ce11">
            <text:p>28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AL</text:p>
          </table:table-cell>
          <table:table-cell office:value-type="string" table:style-name="ce6">
            <text:p>United Continental Holdings</text:p>
          </table:table-cell>
          <table:table-cell office:value-type="float" office:value="28.750215499999999" table:style-name="ce11">
            <text:p>28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YB</text:p>
          </table:table-cell>
          <table:table-cell office:value-type="string" table:style-name="ce6">
            <text:p>LyondellBasell</text:p>
          </table:table-cell>
          <table:table-cell office:value-type="float" office:value="28.910562499419953" table:style-name="ce11">
            <text:p>28.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L</text:p>
          </table:table-cell>
          <table:table-cell office:value-type="string" table:style-name="ce6">
            <text:p>AFLAC Inc</text:p>
          </table:table-cell>
          <table:table-cell office:value-type="float" office:value="29.195499293670885" table:style-name="ce11">
            <text:p>29.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</text:p>
          </table:table-cell>
          <table:table-cell office:value-type="string" table:style-name="ce6">
            <text:p>Hartford Financial Svc.Gp.</text:p>
          </table:table-cell>
          <table:table-cell office:value-type="float" office:value="30.43410587303665" table:style-name="ce11">
            <text:p>30.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Cummins Inc.</text:p>
          </table:table-cell>
          <table:table-cell office:value-type="float" office:value="31.314435558583106" table:style-name="ce11">
            <text:p>31.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</text:p>
          </table:table-cell>
          <table:table-cell office:value-type="string" table:style-name="ce6">
            <text:p>Alcoa Inc</text:p>
          </table:table-cell>
          <table:table-cell office:value-type="float" office:value="31.376480557491288" table:style-name="ce11">
            <text:p>31.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FG</text:p>
          </table:table-cell>
          <table:table-cell office:value-type="string" table:style-name="ce6">
            <text:p>Principal Financial Group</text:p>
          </table:table-cell>
          <table:table-cell office:value-type="float" office:value="31.42078220292683" table:style-name="ce11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V</text:p>
          </table:table-cell>
          <table:table-cell office:value-type="string" table:style-name="ce6">
            <text:p>Southwest Airlines</text:p>
          </table:table-cell>
          <table:table-cell office:value-type="float" office:value="31.490824009063445" table:style-name="ce11">
            <text:p>31.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</text:p>
          </table:table-cell>
          <table:table-cell office:value-type="string" table:style-name="ce6">
            <text:p>Capital One Financial</text:p>
          </table:table-cell>
          <table:table-cell office:value-type="float" office:value="32.804634169286579" table:style-name="ce11">
            <text:p>32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SX</text:p>
          </table:table-cell>
          <table:table-cell office:value-type="string" table:style-name="ce6">
            <text:p>Phillips 66</text:p>
          </table:table-cell>
          <table:table-cell office:value-type="float" office:value="33.121862154855641" table:style-name="ce11">
            <text:p>33.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C</text:p>
          </table:table-cell>
          <table:table-cell office:value-type="string" table:style-name="ce6">
            <text:p>Lincoln National</text:p>
          </table:table-cell>
          <table:table-cell office:value-type="float" office:value="33.247597961464358" table:style-name="ce11">
            <text:p>33.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</text:p>
          </table:table-cell>
          <table:table-cell office:value-type="string" table:style-name="ce6">
            <text:p>ConocoPhillips</text:p>
          </table:table-cell>
          <table:table-cell office:value-type="float" office:value="33.61682580913012" table:style-name="ce11">
            <text:p>33.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C</text:p>
          </table:table-cell>
          <table:table-cell office:value-type="string" table:style-name="ce6">
            <text:p>Omnicom Group</text:p>
          </table:table-cell>
          <table:table-cell office:value-type="float" office:value="34.656930860215056" table:style-name="ce11">
            <text:p>34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X</text:p>
          </table:table-cell>
          <table:table-cell office:value-type="string" table:style-name="ce6">
            <text:p>Seagate Technology</text:p>
          </table:table-cell>
          <table:table-cell office:value-type="float" office:value="34.820000988461537" table:style-name="ce11">
            <text:p>34.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</text:p>
          </table:table-cell>
          <table:table-cell office:value-type="string" table:style-name="ce6">
            <text:p>FirstEnergy Corp</text:p>
          </table:table-cell>
          <table:table-cell office:value-type="float" office:value="34.945343977626457" table:style-name="ce11">
            <text:p>34.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ET</text:p>
          </table:table-cell>
          <table:table-cell office:value-type="string" table:style-name="ce6">
            <text:p>Aetna Inc</text:p>
          </table:table-cell>
          <table:table-cell office:value-type="float" office:value="35.052515723270439" table:style-name="ce11">
            <text:p>35.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L</text:p>
          </table:table-cell>
          <table:table-cell office:value-type="string" table:style-name="ce6">
            <text:p>XL Capital</text:p>
          </table:table-cell>
          <table:table-cell office:value-type="float" office:value="35.599693340562126" table:style-name="ce11">
            <text:p>35.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</text:p>
          </table:table-cell>
          <table:table-cell office:value-type="string" table:style-name="ce6">
            <text:p>AT&amp;T Inc</text:p>
          </table:table-cell>
          <table:table-cell office:value-type="float" office:value="35.842236675492117" table:style-name="ce11">
            <text:p>35.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</text:p>
          </table:table-cell>
          <table:table-cell office:value-type="string" table:style-name="ce6">
            <text:p>AutoNation Inc</text:p>
          </table:table-cell>
          <table:table-cell office:value-type="float" office:value="36.473125205836375" table:style-name="ce11">
            <text:p>36.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R</text:p>
          </table:table-cell>
          <table:table-cell office:value-type="string" table:style-name="ce6">
            <text:p>Fluor Corp.</text:p>
          </table:table-cell>
          <table:table-cell office:value-type="float" office:value="36.984395535806442" table:style-name="ce11">
            <text:p>36.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CAR</text:p>
          </table:table-cell>
          <table:table-cell office:value-type="string" table:style-name="ce6">
            <text:p>PACCAR Inc.</text:p>
          </table:table-cell>
          <table:table-cell office:value-type="float" office:value="37.141199766104798" table:style-name="ce11">
            <text:p>37.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LL</text:p>
          </table:table-cell>
          <table:table-cell office:value-type="string" table:style-name="ce6">
            <text:p>L-3 Communications Holdings</text:p>
          </table:table-cell>
          <table:table-cell office:value-type="float" office:value="38.651281370449681" table:style-name="ce11">
            <text:p>38.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FS</text:p>
          </table:table-cell>
          <table:table-cell office:value-type="string" table:style-name="ce6">
            <text:p>Discover Financial Services</text:p>
          </table:table-cell>
          <table:table-cell office:value-type="float" office:value="38.711228882893224" table:style-name="ce11">
            <text:p>38.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U</text:p>
          </table:table-cell>
          <table:table-cell office:value-type="string" table:style-name="ce6">
            <text:p>Western Union Co</text:p>
          </table:table-cell>
          <table:table-cell office:value-type="float" office:value="39.507481389078499" table:style-name="ce11">
            <text:p>39.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</text:p>
          </table:table-cell>
          <table:table-cell office:value-type="string" table:style-name="ce6">
            <text:p>CIGNA Corp.</text:p>
          </table:table-cell>
          <table:table-cell office:value-type="float" office:value="39.884935509090909" table:style-name="ce11">
            <text:p>39.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TX</text:p>
          </table:table-cell>
          <table:table-cell office:value-type="string" table:style-name="ce6">
            <text:p>United Technologies</text:p>
          </table:table-cell>
          <table:table-cell office:value-type="float" office:value="40.212104982868659" table:style-name="ce11">
            <text:p>40.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L</text:p>
          </table:table-cell>
          <table:table-cell office:value-type="string" table:style-name="ce6">
            <text:p>American Airlines Group</text:p>
          </table:table-cell>
          <table:table-cell office:value-type="float" office:value="40.501521310144931" table:style-name="ce11">
            <text:p>40.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NF</text:p>
          </table:table-cell>
          <table:table-cell office:value-type="string" table:style-name="ce6">
            <text:p>Cincinnati Financial</text:p>
          </table:table-cell>
          <table:table-cell office:value-type="float" office:value="40.519133895306858" table:style-name="ce11">
            <text:p>40.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</text:p>
          </table:table-cell>
          <table:table-cell office:value-type="string" table:style-name="ce6">
            <text:p>Ingersoll-Rand PLC</text:p>
          </table:table-cell>
          <table:table-cell office:value-type="float" office:value="40.589905870051084" table:style-name="ce11">
            <text:p>40.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O</text:p>
          </table:table-cell>
          <table:table-cell office:value-type="string" table:style-name="ce6">
            <text:p>AutoZone Inc</text:p>
          </table:table-cell>
          <table:table-cell office:value-type="float" office:value="40.748256846811358" table:style-name="ce11">
            <text:p>40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NA</text:p>
          </table:table-cell>
          <table:table-cell office:value-type="string" table:style-name="ce6">
            <text:p>Snap-On Inc.</text:p>
          </table:table-cell>
          <table:table-cell office:value-type="float" office:value="40.932998296146046" table:style-name="ce11">
            <text:p>40.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P</text:p>
          </table:table-cell>
          <table:table-cell office:value-type="string" table:style-name="ce6">
            <text:p>Molson Coors Brewing Company</text:p>
          </table:table-cell>
          <table:table-cell office:value-type="float" office:value="41.150478529510963" table:style-name="ce11">
            <text:p>41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R</text:p>
          </table:table-cell>
          <table:table-cell office:value-type="string" table:style-name="ce6">
            <text:p>Progressive Corp.</text:p>
          </table:table-cell>
          <table:table-cell office:value-type="float" office:value="41.209083853806227" table:style-name="ce11">
            <text:p>41.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</text:p>
          </table:table-cell>
          <table:table-cell office:value-type="string" table:style-name="ce6">
            <text:p>Allstate Corp</text:p>
          </table:table-cell>
          <table:table-cell office:value-type="float" office:value="41.329092436090228" table:style-name="ce11">
            <text:p>41.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MCSA</text:p>
          </table:table-cell>
          <table:table-cell office:value-type="string" table:style-name="ce6">
            <text:p>Comcast A Corp</text:p>
          </table:table-cell>
          <table:table-cell office:value-type="float" office:value="41.611018772308299" table:style-name="ce11">
            <text:p>41.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I</text:p>
          </table:table-cell>
          <table:table-cell office:value-type="string" table:style-name="ce6">
            <text:p>SunTrust Banks</text:p>
          </table:table-cell>
          <table:table-cell office:value-type="float" office:value="42.15884542329227" table:style-name="ce11">
            <text:p>42.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RX</text:p>
          </table:table-cell>
          <table:table-cell office:value-type="string" table:style-name="ce6">
            <text:p>Express Scripts</text:p>
          </table:table-cell>
          <table:table-cell office:value-type="float" office:value="42.489179172037304" table:style-name="ce11">
            <text:p>42.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</text:p>
          </table:table-cell>
          <table:table-cell office:value-type="string" table:style-name="ce6">
            <text:p>Masco Corp.</text:p>
          </table:table-cell>
          <table:table-cell office:value-type="float" office:value="42.538773394658755" table:style-name="ce11">
            <text:p>42.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OW</text:p>
          </table:table-cell>
          <table:table-cell office:value-type="string" table:style-name="ce6">
            <text:p>T. Rowe Price Group</text:p>
          </table:table-cell>
          <table:table-cell office:value-type="float" office:value="42.757388063420159" table:style-name="ce11">
            <text:p>42.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N</text:p>
          </table:table-cell>
          <table:table-cell office:value-type="string" table:style-name="ce6">
            <text:p>Eastman Chemical</text:p>
          </table:table-cell>
          <table:table-cell office:value-type="float" office:value="42.870762366053171" table:style-name="ce11">
            <text:p>42.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TB</text:p>
          </table:table-cell>
          <table:table-cell office:value-type="string" table:style-name="ce6">
            <text:p>M&amp;T Bank Corp.</text:p>
          </table:table-cell>
          <table:table-cell office:value-type="float" office:value="43.372606656762272" table:style-name="ce11">
            <text:p>43.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</text:p>
          </table:table-cell>
          <table:table-cell office:value-type="string" table:style-name="ce6">
            <text:p>Altria Group Inc</text:p>
          </table:table-cell>
          <table:table-cell office:value-type="float" office:value="43.595282270299926" table:style-name="ce11">
            <text:p>43.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B</text:p>
          </table:table-cell>
          <table:table-cell office:value-type="string" table:style-name="ce6">
            <text:p>Chubb Corp.</text:p>
          </table:table-cell>
          <table:table-cell office:value-type="float" office:value="43.614165960095292" table:style-name="ce11">
            <text:p>43.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</text:p>
          </table:table-cell>
          <table:table-cell office:value-type="string" table:style-name="ce6">
            <text:p>Kellogg Co.</text:p>
          </table:table-cell>
          <table:table-cell office:value-type="float" office:value="44.203648046070462" table:style-name="ce11">
            <text:p>44.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CA</text:p>
          </table:table-cell>
          <table:table-cell office:value-type="string" table:style-name="ce6">
            <text:p>HCA Holdings</text:p>
          </table:table-cell>
          <table:table-cell office:value-type="float" office:value="44.530823246073297" table:style-name="ce11">
            <text:p>44.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PG</text:p>
          </table:table-cell>
          <table:table-cell office:value-type="string" table:style-name="ce6">
            <text:p>Interpublic Group</text:p>
          </table:table-cell>
          <table:table-cell office:value-type="float" office:value="44.709057367303608" table:style-name="ce11">
            <text:p>44.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M</text:p>
          </table:table-cell>
          <table:table-cell office:value-type="string" table:style-name="ce6">
            <text:p>Anthem Inc.</text:p>
          </table:table-cell>
          <table:table-cell office:value-type="float" office:value="44.832692364322796" table:style-name="ce11">
            <text:p>44.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VA</text:p>
          </table:table-cell>
          <table:table-cell office:value-type="string" table:style-name="ce6">
            <text:p>DaVita Inc.</text:p>
          </table:table-cell>
          <table:table-cell office:value-type="float" office:value="44.885444188634686" table:style-name="ce11">
            <text:p>44.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BBY</text:p>
          </table:table-cell>
          <table:table-cell office:value-type="string" table:style-name="ce6">
            <text:p>Bed Bath &amp; Beyond</text:p>
          </table:table-cell>
          <table:table-cell office:value-type="float" office:value="44.90623331568775" table:style-name="ce11">
            <text:p>44.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PM</text:p>
          </table:table-cell>
          <table:table-cell office:value-type="string" table:style-name="ce6">
            <text:p>JPMorgan Chase &amp; Co.</text:p>
          </table:table-cell>
          <table:table-cell office:value-type="float" office:value="45.005204742699291" table:style-name="ce11">
            <text:p>45.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United Rentals</text:p>
          </table:table-cell>
          <table:table-cell office:value-type="float" office:value="45.011754649681528" table:style-name="ce11">
            <text:p>45.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T</text:p>
          </table:table-cell>
          <table:table-cell office:value-type="string" table:style-name="ce6">
            <text:p>Goodyear Tire &amp; Rubber</text:p>
          </table:table-cell>
          <table:table-cell office:value-type="float" office:value="45.486010999999998" table:style-name="ce11">
            <text:p>45.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M</text:p>
          </table:table-cell>
          <table:table-cell office:value-type="string" table:style-name="ce6">
            <text:p>Archer-Daniels-Midland Co</text:p>
          </table:table-cell>
          <table:table-cell office:value-type="float" office:value="45.655075842105262" table:style-name="ce11">
            <text:p>45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M</text:p>
          </table:table-cell>
          <table:table-cell office:value-type="string" table:style-name="ce6">
            <text:p>General Motors</text:p>
          </table:table-cell>
          <table:table-cell office:value-type="float" office:value="45.660287881029987" table:style-name="ce11">
            <text:p>45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CI</text:p>
          </table:table-cell>
          <table:table-cell office:value-type="string" table:style-name="ce6">
            <text:p>Johnson Controls</text:p>
          </table:table-cell>
          <table:table-cell office:value-type="float" office:value="46.033911377419358" table:style-name="ce11">
            <text:p>46.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BA</text:p>
          </table:table-cell>
          <table:table-cell office:value-type="string" table:style-name="ce6">
            <text:p>Walgreens Boots Alliance</text:p>
          </table:table-cell>
          <table:table-cell office:value-type="float" office:value="47.134959794154227" table:style-name="ce11">
            <text:p>47.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MN</text:p>
          </table:table-cell>
          <table:table-cell office:value-type="string" table:style-name="ce6">
            <text:p>Garmin Ltd.</text:p>
          </table:table-cell>
          <table:table-cell office:value-type="float" office:value="47.373902850026262" table:style-name="ce11">
            <text:p>47.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A</text:p>
          </table:table-cell>
          <table:table-cell office:value-type="string" table:style-name="ce6">
            <text:p>Apache Corporation</text:p>
          </table:table-cell>
          <table:table-cell office:value-type="float" office:value="47.584683998106058" table:style-name="ce11">
            <text:p>47.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FX</text:p>
          </table:table-cell>
          <table:table-cell office:value-type="string" table:style-name="ce6">
            <text:p>Newfield Exploration Co</text:p>
          </table:table-cell>
          <table:table-cell office:value-type="float" office:value="48.439529594117644" table:style-name="ce11">
            <text:p>48.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BS</text:p>
          </table:table-cell>
          <table:table-cell office:value-type="string" table:style-name="ce6">
            <text:p>CBS Corp.</text:p>
          </table:table-cell>
          <table:table-cell office:value-type="float" office:value="49.071111600953898" table:style-name="ce11">
            <text:p>49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Z</text:p>
          </table:table-cell>
          <table:table-cell office:value-type="string" table:style-name="ce6">
            <text:p>Verizon Communications</text:p>
          </table:table-cell>
          <table:table-cell office:value-type="float" office:value="49.072884390306506" table:style-name="ce11">
            <text:p>49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K</text:p>
          </table:table-cell>
          <table:table-cell office:value-type="string" table:style-name="ce6">
            <text:p>Westrock Co</text:p>
          </table:table-cell>
          <table:table-cell office:value-type="float" office:value="49.084736772240333" table:style-name="ce11">
            <text:p>49.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SC</text:p>
          </table:table-cell>
          <table:table-cell office:value-type="string" table:style-name="ce6">
            <text:p>Norfolk Southern Corp.</text:p>
          </table:table-cell>
          <table:table-cell office:value-type="float" office:value="49.139425915639812" table:style-name="ce11">
            <text:p>49.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GN</text:p>
          </table:table-cell>
          <table:table-cell office:value-type="string" table:style-name="ce6">
            <text:p>Amgen Inc</text:p>
          </table:table-cell>
          <table:table-cell office:value-type="float" office:value="49.413597806279228" table:style-name="ce11">
            <text:p>49.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CL</text:p>
          </table:table-cell>
          <table:table-cell office:value-type="string" table:style-name="ce6">
            <text:p>Oracle Corp.</text:p>
          </table:table-cell>
          <table:table-cell office:value-type="float" office:value="49.478170511945393" table:style-name="ce11">
            <text:p>49.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PC</text:p>
          </table:table-cell>
          <table:table-cell office:value-type="string" table:style-name="ce6">
            <text:p>Genuine Parts</text:p>
          </table:table-cell>
          <table:table-cell office:value-type="float" office:value="50.37174002209661" table:style-name="ce11">
            <text:p>50.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KS</text:p>
          </table:table-cell>
          <table:table-cell office:value-type="string" table:style-name="ce6">
            <text:p>Skyworks Solutions</text:p>
          </table:table-cell>
          <table:table-cell office:value-type="float" office:value="50.566974256756758" table:style-name="ce11">
            <text:p>50.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C</text:p>
          </table:table-cell>
          <table:table-cell office:value-type="string" table:style-name="ce6">
            <text:p>Intel Corp.</text:p>
          </table:table-cell>
          <table:table-cell office:value-type="float" office:value="50.632465483234711" table:style-name="ce11">
            <text:p>50.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G</text:p>
          </table:table-cell>
          <table:table-cell office:value-type="string" table:style-name="ce6">
            <text:p>American International Group</text:p>
          </table:table-cell>
          <table:table-cell office:value-type="float" office:value="50.810001360308284" table:style-name="ce11">
            <text:p>50.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M</text:p>
          </table:table-cell>
          <table:table-cell office:value-type="string" table:style-name="ce6">
            <text:p>Philip Morris International</text:p>
          </table:table-cell>
          <table:table-cell office:value-type="float" office:value="50.882461314285713" table:style-name="ce11">
            <text:p>50.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I</text:p>
          </table:table-cell>
          <table:table-cell office:value-type="string" table:style-name="ce6">
            <text:p>Darden Restaurants</text:p>
          </table:table-cell>
          <table:table-cell office:value-type="float" office:value="51.107910584897425" table:style-name="ce11">
            <text:p>51.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TR</text:p>
          </table:table-cell>
          <table:table-cell office:value-type="string" table:style-name="ce6">
            <text:p>Frontier Communications</text:p>
          </table:table-cell>
          <table:table-cell office:value-type="float" office:value="51.177347780979829" table:style-name="ce11">
            <text:p>51.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XP</text:p>
          </table:table-cell>
          <table:table-cell office:value-type="string" table:style-name="ce6">
            <text:p>American Express Co</text:p>
          </table:table-cell>
          <table:table-cell office:value-type="float" office:value="51.428262118603541" table:style-name="ce11">
            <text:p>51.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HI</text:p>
          </table:table-cell>
          <table:table-cell office:value-type="string" table:style-name="ce6">
            <text:p>Robert Half International</text:p>
          </table:table-cell>
          <table:table-cell office:value-type="float" office:value="51.659045857071462" table:style-name="ce11">
            <text:p>51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B</text:p>
          </table:table-cell>
          <table:table-cell office:value-type="string" table:style-name="ce6">
            <text:p>U.S. Bancorp</text:p>
          </table:table-cell>
          <table:table-cell office:value-type="float" office:value="51.946071221816524" table:style-name="ce11">
            <text:p>51.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SX</text:p>
          </table:table-cell>
          <table:table-cell office:value-type="string" table:style-name="ce6">
            <text:p>CSX Corp.</text:p>
          </table:table-cell>
          <table:table-cell office:value-type="float" office:value="51.988508196771711" table:style-name="ce11">
            <text:p>51.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NW</text:p>
          </table:table-cell>
          <table:table-cell office:value-type="string" table:style-name="ce6">
            <text:p>Pinnacle West Capital</text:p>
          </table:table-cell>
          <table:table-cell office:value-type="float" office:value="52.161972043108065" table:style-name="ce11">
            <text:p>52.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ST</text:p>
          </table:table-cell>
          <table:table-cell office:value-type="string" table:style-name="ce6">
            <text:p>Fastenal Co</text:p>
          </table:table-cell>
          <table:table-cell office:value-type="float" office:value="52.450255745076177" table:style-name="ce11">
            <text:p>52.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DX</text:p>
          </table:table-cell>
          <table:table-cell office:value-type="string" table:style-name="ce6">
            <text:p>FedEx Corporation</text:p>
          </table:table-cell>
          <table:table-cell office:value-type="float" office:value="52.731263598197039" table:style-name="ce11">
            <text:p>52.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N</text:p>
          </table:table-cell>
          <table:table-cell office:value-type="string" table:style-name="ce6">
            <text:p>Eaton Corporation</text:p>
          </table:table-cell>
          <table:table-cell office:value-type="float" office:value="52.882788436268065" table:style-name="ce11">
            <text:p>52.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BI</text:p>
          </table:table-cell>
          <table:table-cell office:value-type="string" table:style-name="ce6">
            <text:p>Pitney-Bowes</text:p>
          </table:table-cell>
          <table:table-cell office:value-type="float" office:value="52.951801850643577" table:style-name="ce11">
            <text:p>52.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Z</text:p>
          </table:table-cell>
          <table:table-cell office:value-type="string" table:style-name="ce6">
            <text:p>Constellation Brands</text:p>
          </table:table-cell>
          <table:table-cell office:value-type="float" office:value="53.469492272865388" table:style-name="ce11">
            <text:p>53.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NC</text:p>
          </table:table-cell>
          <table:table-cell office:value-type="string" table:style-name="ce6">
            <text:p>PNC Financial Services</text:p>
          </table:table-cell>
          <table:table-cell office:value-type="float" office:value="53.508049576363639" table:style-name="ce11">
            <text:p>53.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S</text:p>
          </table:table-cell>
          <table:table-cell office:value-type="string" table:style-name="ce6">
            <text:p>United Parcel Service</text:p>
          </table:table-cell>
          <table:table-cell office:value-type="float" office:value="53.535005044819279" table:style-name="ce11">
            <text:p>53.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D</text:p>
          </table:table-cell>
          <table:table-cell office:value-type="string" table:style-name="ce6">
            <text:p>General Dynamics</text:p>
          </table:table-cell>
          <table:table-cell office:value-type="float" office:value="53.603915309412862" table:style-name="ce11">
            <text:p>53.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VX</text:p>
          </table:table-cell>
          <table:table-cell office:value-type="string" table:style-name="ce6">
            <text:p>Chevron Corp.</text:p>
          </table:table-cell>
          <table:table-cell office:value-type="float" office:value="53.803339181835973" table:style-name="ce11">
            <text:p>53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</text:p>
          </table:table-cell>
          <table:table-cell office:value-type="string" table:style-name="ce6">
            <text:p>Leggett &amp; Platt</text:p>
          </table:table-cell>
          <table:table-cell office:value-type="float" office:value="54.767186685575368" table:style-name="ce11">
            <text:p>54.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W</text:p>
          </table:table-cell>
          <table:table-cell office:value-type="string" table:style-name="ce6">
            <text:p>Illinois Tool Works</text:p>
          </table:table-cell>
          <table:table-cell office:value-type="float" office:value="54.844648760960332" table:style-name="ce11">
            <text:p>54.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V</text:p>
          </table:table-cell>
          <table:table-cell office:value-type="string" table:style-name="ce6">
            <text:p>The Travelers Companies Inc.</text:p>
          </table:table-cell>
          <table:table-cell office:value-type="float" office:value="54.965002708737863" table:style-name="ce11">
            <text:p>54.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MM</text:p>
          </table:table-cell>
          <table:table-cell office:value-type="string" table:style-name="ce6">
            <text:p>3M Company</text:p>
          </table:table-cell>
          <table:table-cell office:value-type="float" office:value="54.993665550106613" table:style-name="ce11">
            <text:p>54.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BM</text:p>
          </table:table-cell>
          <table:table-cell office:value-type="string" table:style-name="ce6">
            <text:p>International Bus. Machines</text:p>
          </table:table-cell>
          <table:table-cell office:value-type="float" office:value="55.039041473898308" table:style-name="ce11">
            <text:p>55.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C</text:p>
          </table:table-cell>
          <table:table-cell office:value-type="string" table:style-name="ce6">
            <text:p>AmerisourceBergen Corp</text:p>
          </table:table-cell>
          <table:table-cell office:value-type="float" office:value="55.201041705206684" table:style-name="ce11">
            <text:p>55.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GN</text:p>
          </table:table-cell>
          <table:table-cell office:value-type="string" table:style-name="ce6">
            <text:p>Regeneron</text:p>
          </table:table-cell>
          <table:table-cell office:value-type="float" office:value="55.651021125443442" table:style-name="ce11">
            <text:p>55.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G</text:p>
          </table:table-cell>
          <table:table-cell office:value-type="string" table:style-name="ce6">
            <text:p>Affiliated Managers Group Inc</text:p>
          </table:table-cell>
          <table:table-cell office:value-type="float" office:value="55.665697136231884" table:style-name="ce11">
            <text:p>55.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I</text:p>
          </table:table-cell>
          <table:table-cell office:value-type="string" table:style-name="ce6">
            <text:p>Owens-Illinois Inc</text:p>
          </table:table-cell>
          <table:table-cell office:value-type="float" office:value="55.714388965753422" table:style-name="ce11">
            <text:p>55.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IB</text:p>
          </table:table-cell>
          <table:table-cell office:value-type="string" table:style-name="ce6">
            <text:p>BIOGEN IDEC Inc.</text:p>
          </table:table-cell>
          <table:table-cell office:value-type="float" office:value="55.797262635583472" table:style-name="ce11">
            <text:p>55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F</text:p>
          </table:table-cell>
          <table:table-cell office:value-type="string" table:style-name="ce6">
            <text:p>CF Industries Holdings Inc</text:p>
          </table:table-cell>
          <table:table-cell office:value-type="float" office:value="55.803037916996047" table:style-name="ce11">
            <text:p>55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CL</text:p>
          </table:table-cell>
          <table:table-cell office:value-type="string" table:style-name="ce6">
            <text:p>Royal Caribbean Cruises Ltd</text:p>
          </table:table-cell>
          <table:table-cell office:value-type="float" office:value="55.886086214036439" table:style-name="ce11">
            <text:p>55.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FC</text:p>
          </table:table-cell>
          <table:table-cell office:value-type="string" table:style-name="ce6">
            <text:p>Wells Fargo</text:p>
          </table:table-cell>
          <table:table-cell office:value-type="float" office:value="56.070057941252145" table:style-name="ce11">
            <text:p>56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D</text:p>
          </table:table-cell>
          <table:table-cell office:value-type="string" table:style-name="ce6">
            <text:p>Air Products &amp; Chemicals Inc</text:p>
          </table:table-cell>
          <table:table-cell office:value-type="float" office:value="56.234173700276017" table:style-name="ce11">
            <text:p>56.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BI</text:p>
          </table:table-cell>
          <table:table-cell office:value-type="string" table:style-name="ce6">
            <text:p>Hanesbrands Inc</text:p>
          </table:table-cell>
          <table:table-cell office:value-type="float" office:value="56.618055716112472" table:style-name="ce11">
            <text:p>56.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</text:p>
          </table:table-cell>
          <table:table-cell office:value-type="string" table:style-name="ce6">
            <text:p>Honeywell Int'l Inc.</text:p>
          </table:table-cell>
          <table:table-cell office:value-type="float" office:value="56.696416290245075" table:style-name="ce11">
            <text:p>56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P</text:p>
          </table:table-cell>
          <table:table-cell office:value-type="string" table:style-name="ce6">
            <text:p>International Paper</text:p>
          </table:table-cell>
          <table:table-cell office:value-type="float" office:value="56.981862613772456" table:style-name="ce11">
            <text:p>56.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S</text:p>
          </table:table-cell>
          <table:table-cell office:value-type="string" table:style-name="ce6">
            <text:p>General Mills</text:p>
          </table:table-cell>
          <table:table-cell office:value-type="float" office:value="57.07482012631943" table:style-name="ce11">
            <text:p>57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P</text:p>
          </table:table-cell>
          <table:table-cell office:value-type="string" table:style-name="ce6">
            <text:p>PepsiCo Inc.</text:p>
          </table:table-cell>
          <table:table-cell office:value-type="float" office:value="57.117794895872422" table:style-name="ce11">
            <text:p>57.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M</text:p>
          </table:table-cell>
          <table:table-cell office:value-type="string" table:style-name="ce6">
            <text:p>Kimco Realty</text:p>
          </table:table-cell>
          <table:table-cell office:value-type="float" office:value="57.309394324964472" table:style-name="ce11">
            <text:p>57.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PG</text:p>
          </table:table-cell>
          <table:table-cell office:value-type="string" table:style-name="ce6">
            <text:p>PPG Industries</text:p>
          </table:table-cell>
          <table:table-cell office:value-type="float" office:value="57.564352932806322" table:style-name="ce11">
            <text:p>57.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WW</text:p>
          </table:table-cell>
          <table:table-cell office:value-type="string" table:style-name="ce6">
            <text:p>Grainger (W.W.) Inc.</text:p>
          </table:table-cell>
          <table:table-cell office:value-type="float" office:value="57.778677642598694" table:style-name="ce11">
            <text:p>57.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LM</text:p>
          </table:table-cell>
          <table:table-cell office:value-type="string" table:style-name="ce6">
            <text:p>Martin Marietta Materials</text:p>
          </table:table-cell>
          <table:table-cell office:value-type="float" office:value="57.814138450409487" table:style-name="ce11">
            <text:p>57.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C</text:p>
          </table:table-cell>
          <table:table-cell office:value-type="string" table:style-name="ce6">
            <text:p>Northrop Grumman Corp.</text:p>
          </table:table-cell>
          <table:table-cell office:value-type="float" office:value="58.087621226586101" table:style-name="ce11">
            <text:p>58.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HK</text:p>
          </table:table-cell>
          <table:table-cell office:value-type="string" table:style-name="ce6">
            <text:p>Mohawk Industries</text:p>
          </table:table-cell>
          <table:table-cell office:value-type="float" office:value="58.117620179546989" table:style-name="ce11">
            <text:p>58.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VH</text:p>
          </table:table-cell>
          <table:table-cell office:value-type="string" table:style-name="ce6">
            <text:p>PVH Corp.</text:p>
          </table:table-cell>
          <table:table-cell office:value-type="float" office:value="58.219854841334417" table:style-name="ce11">
            <text:p>58.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DAQ</text:p>
          </table:table-cell>
          <table:table-cell office:value-type="string" table:style-name="ce6">
            <text:p>NASDAQ OMX Group</text:p>
          </table:table-cell>
          <table:table-cell office:value-type="float" office:value="58.230667455384612" table:style-name="ce11">
            <text:p>58.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M</text:p>
          </table:table-cell>
          <table:table-cell office:value-type="string" table:style-name="ce6">
            <text:p>Exxon Mobil Corp.</text:p>
          </table:table-cell>
          <table:table-cell office:value-type="float" office:value="58.396062656349088" table:style-name="ce11">
            <text:p>58.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N</text:p>
          </table:table-cell>
          <table:table-cell office:value-type="string" table:style-name="ce6">
            <text:p>Southwestern Energy</text:p>
          </table:table-cell>
          <table:table-cell office:value-type="float" office:value="58.43814892857143" table:style-name="ce11">
            <text:p>58.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P</text:p>
          </table:table-cell>
          <table:table-cell office:value-type="string" table:style-name="ce6">
            <text:p>Union Pacific</text:p>
          </table:table-cell>
          <table:table-cell office:value-type="float" office:value="58.69614223680523" table:style-name="ce11">
            <text:p>58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M</text:p>
          </table:table-cell>
          <table:table-cell office:value-type="string" table:style-name="ce6">
            <text:p>Newmont Mining Corp. (Hldg. Co.)</text:p>
          </table:table-cell>
          <table:table-cell office:value-type="float" office:value="58.779309802228411" table:style-name="ce11">
            <text:p>58.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MC</text:p>
          </table:table-cell>
          <table:table-cell office:value-type="string" table:style-name="ce6">
            <text:p>Marsh &amp; McLennan</text:p>
          </table:table-cell>
          <table:table-cell office:value-type="float" office:value="59.781616289002557" table:style-name="ce11">
            <text:p>59.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E</text:p>
          </table:table-cell>
          <table:table-cell office:value-type="string" table:style-name="ce6">
            <text:p>Allegion</text:p>
          </table:table-cell>
          <table:table-cell office:value-type="float" office:value="60.066656763285025" table:style-name="ce11">
            <text:p>60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SU</text:p>
          </table:table-cell>
          <table:table-cell office:value-type="string" table:style-name="ce6">
            <text:p>Kansas City Southern</text:p>
          </table:table-cell>
          <table:table-cell office:value-type="float" office:value="60.078484758497318" table:style-name="ce11">
            <text:p>60.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Y</text:p>
          </table:table-cell>
          <table:table-cell office:value-type="string" table:style-name="ce6">
            <text:p>KeyCorp</text:p>
          </table:table-cell>
          <table:table-cell office:value-type="float" office:value="60.854537133333331" table:style-name="ce11">
            <text:p>60.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MT</text:p>
          </table:table-cell>
          <table:table-cell office:value-type="string" table:style-name="ce6">
            <text:p>Lockheed Martin Corp.</text:p>
          </table:table-cell>
          <table:table-cell office:value-type="float" office:value="61.39546789968454" table:style-name="ce11">
            <text:p>61.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COM</text:p>
          </table:table-cell>
          <table:table-cell office:value-type="string" table:style-name="ce6">
            <text:p>QUALCOMM Inc.</text:p>
          </table:table-cell>
          <table:table-cell office:value-type="float" office:value="61.542299017123291" table:style-name="ce11">
            <text:p>61.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GX</text:p>
          </table:table-cell>
          <table:table-cell office:value-type="string" table:style-name="ce6">
            <text:p>Quest Diagnostics</text:p>
          </table:table-cell>
          <table:table-cell office:value-type="float" office:value="61.60641279867987" table:style-name="ce11">
            <text:p>61.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</text:p>
          </table:table-cell>
          <table:table-cell office:value-type="string" table:style-name="ce6">
            <text:p>Halliburton Co.</text:p>
          </table:table-cell>
          <table:table-cell office:value-type="float" office:value="62.139063620957309" table:style-name="ce11">
            <text:p>62.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L</text:p>
          </table:table-cell>
          <table:table-cell office:value-type="string" table:style-name="ce6">
            <text:p>TE Connectivity Ltd.</text:p>
          </table:table-cell>
          <table:table-cell office:value-type="float" office:value="62.47235723392857" table:style-name="ce11">
            <text:p>62.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BT</text:p>
          </table:table-cell>
          <table:table-cell office:value-type="string" table:style-name="ce6">
            <text:p>BB&amp;T Corporation</text:p>
          </table:table-cell>
          <table:table-cell office:value-type="float" office:value="62.635341643486775" table:style-name="ce11">
            <text:p>62.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N</text:p>
          </table:table-cell>
          <table:table-cell office:value-type="string" table:style-name="ce6">
            <text:p>Accenture plc</text:p>
          </table:table-cell>
          <table:table-cell office:value-type="float" office:value="63.151666987468161" table:style-name="ce11">
            <text:p>63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</text:p>
          </table:table-cell>
          <table:table-cell office:value-type="string" table:style-name="ce6">
            <text:p>Waste Management Inc.</text:p>
          </table:table-cell>
          <table:table-cell office:value-type="float" office:value="63.480947907407405" table:style-name="ce11">
            <text:p>63.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XN</text:p>
          </table:table-cell>
          <table:table-cell office:value-type="string" table:style-name="ce6">
            <text:p>Texas Instruments</text:p>
          </table:table-cell>
          <table:table-cell office:value-type="float" office:value="63.529220131336409" table:style-name="ce11">
            <text:p>63.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FIV</text:p>
          </table:table-cell>
          <table:table-cell office:value-type="string" table:style-name="ce6">
            <text:p>F5 Networks</text:p>
          </table:table-cell>
          <table:table-cell office:value-type="float" office:value="64.478085771535291" table:style-name="ce11">
            <text:p>64.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TN</text:p>
          </table:table-cell>
          <table:table-cell office:value-type="string" table:style-name="ce6">
            <text:p>Raytheon Co.</text:p>
          </table:table-cell>
          <table:table-cell office:value-type="float" office:value="65.451817667044168" table:style-name="ce11">
            <text:p>65.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S</text:p>
          </table:table-cell>
          <table:table-cell office:value-type="string" table:style-name="ce6">
            <text:p>Morgan Stanley</text:p>
          </table:table-cell>
          <table:table-cell office:value-type="float" office:value="65.585097435489118" table:style-name="ce11">
            <text:p>65.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NJ</text:p>
          </table:table-cell>
          <table:table-cell office:value-type="string" table:style-name="ce6">
            <text:p>Johnson &amp; Johnson</text:p>
          </table:table-cell>
          <table:table-cell office:value-type="float" office:value="65.69959369154229" table:style-name="ce11">
            <text:p>65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H</text:p>
          </table:table-cell>
          <table:table-cell office:value-type="string" table:style-name="ce6">
            <text:p>Laboratory Corp. of America Holding</text:p>
          </table:table-cell>
          <table:table-cell office:value-type="float" office:value="65.994990679094542" table:style-name="ce11">
            <text:p>65.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XT</text:p>
          </table:table-cell>
          <table:table-cell office:value-type="string" table:style-name="ce6">
            <text:p>Textron Inc.</text:p>
          </table:table-cell>
          <table:table-cell office:value-type="float" office:value="66.084391821192057" table:style-name="ce11">
            <text:p>66.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SFT</text:p>
          </table:table-cell>
          <table:table-cell office:value-type="string" table:style-name="ce6">
            <text:p>Microsoft Corp.</text:p>
          </table:table-cell>
          <table:table-cell office:value-type="float" office:value="66.318174697659174" table:style-name="ce11">
            <text:p>66.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MB</text:p>
          </table:table-cell>
          <table:table-cell office:value-type="string" table:style-name="ce6">
            <text:p>Kimberly-Clark</text:p>
          </table:table-cell>
          <table:table-cell office:value-type="float" office:value="66.342397520423603" table:style-name="ce11">
            <text:p>66.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V</text:p>
          </table:table-cell>
          <table:table-cell office:value-type="string" table:style-name="ce6">
            <text:p>Dover Corp.</text:p>
          </table:table-cell>
          <table:table-cell office:value-type="float" office:value="66.401520318798518" table:style-name="ce11">
            <text:p>66.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BHT</text:p>
          </table:table-cell>
          <table:table-cell office:value-type="string" table:style-name="ce6">
            <text:p>J. B. Hunt Transport Services</text:p>
          </table:table-cell>
          <table:table-cell office:value-type="float" office:value="66.726930376329065" table:style-name="ce11">
            <text:p>66.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K</text:p>
          </table:table-cell>
          <table:table-cell office:value-type="string" table:style-name="ce6">
            <text:p>Stanley Black &amp; Decker</text:p>
          </table:table-cell>
          <table:table-cell office:value-type="float" office:value="66.813458512101207" table:style-name="ce11">
            <text:p>66.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BUX</text:p>
          </table:table-cell>
          <table:table-cell office:value-type="string" table:style-name="ce6">
            <text:p>Starbucks Corp.</text:p>
          </table:table-cell>
          <table:table-cell office:value-type="float" office:value="66.9393120164072" table:style-name="ce11">
            <text:p>66.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CD</text:p>
          </table:table-cell>
          <table:table-cell office:value-type="string" table:style-name="ce6">
            <text:p>McDonald's Corp.</text:p>
          </table:table-cell>
          <table:table-cell office:value-type="float" office:value="67.055283395917286" table:style-name="ce11">
            <text:p>67.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CO</text:p>
          </table:table-cell>
          <table:table-cell office:value-type="string" table:style-name="ce6">
            <text:p>Moody's Corp</text:p>
          </table:table-cell>
          <table:table-cell office:value-type="float" office:value="67.545255847953214" table:style-name="ce11">
            <text:p>67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</text:p>
          </table:table-cell>
          <table:table-cell office:value-type="string" table:style-name="ce6">
            <text:p>Ryder System</text:p>
          </table:table-cell>
          <table:table-cell office:value-type="float" office:value="67.574150196210653" table:style-name="ce11">
            <text:p>67.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RX</text:p>
          </table:table-cell>
          <table:table-cell office:value-type="string" table:style-name="ce6">
            <text:p>Xerox Corp.</text:p>
          </table:table-cell>
          <table:table-cell office:value-type="float" office:value="68.02204901333333" table:style-name="ce11">
            <text:p>68.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E</text:p>
          </table:table-cell>
          <table:table-cell office:value-type="string" table:style-name="ce6">
            <text:p>Ametek</text:p>
          </table:table-cell>
          <table:table-cell office:value-type="float" office:value="68.250282667608403" table:style-name="ce11">
            <text:p>68.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Y</text:p>
          </table:table-cell>
          <table:table-cell office:value-type="string" table:style-name="ce6">
            <text:p>Avery Dennison Corp</text:p>
          </table:table-cell>
          <table:table-cell office:value-type="float" office:value="68.357955546163851" table:style-name="ce11">
            <text:p>68.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N</text:p>
          </table:table-cell>
          <table:table-cell office:value-type="string" table:style-name="ce6">
            <text:p>Lennar Corp.</text:p>
          </table:table-cell>
          <table:table-cell office:value-type="float" office:value="68.553792057853343" table:style-name="ce11">
            <text:p>68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EP</text:p>
          </table:table-cell>
          <table:table-cell office:value-type="string" table:style-name="ce6">
            <text:p>American Electric Power</text:p>
          </table:table-cell>
          <table:table-cell office:value-type="float" office:value="68.7039391363151" table:style-name="ce11">
            <text:p>68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L</text:p>
          </table:table-cell>
          <table:table-cell office:value-type="string" table:style-name="ce6">
            <text:p>Polo Ralph Lauren Corp.</text:p>
          </table:table-cell>
          <table:table-cell office:value-type="float" office:value="69.516734930808454" table:style-name="ce11">
            <text:p>69.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</text:p>
          </table:table-cell>
          <table:table-cell office:value-type="string" table:style-name="ce6">
            <text:p>The Coca Cola Company</text:p>
          </table:table-cell>
          <table:table-cell office:value-type="float" office:value="69.747323964138374" table:style-name="ce11">
            <text:p>69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H</text:p>
          </table:table-cell>
          <table:table-cell office:value-type="string" table:style-name="ce6">
            <text:p>Amphenol Corp A</text:p>
          </table:table-cell>
          <table:table-cell office:value-type="float" office:value="70.281598536886264" table:style-name="ce11">
            <text:p>70.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</text:p>
          </table:table-cell>
          <table:table-cell office:value-type="string" table:style-name="ce6">
            <text:p>Colgate-Palmolive</text:p>
          </table:table-cell>
          <table:table-cell office:value-type="float" office:value="70.500686128813555" table:style-name="ce11">
            <text:p>70.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Y</text:p>
          </table:table-cell>
          <table:table-cell office:value-type="string" table:style-name="ce6">
            <text:p>Weyerhaeuser Corp.</text:p>
          </table:table-cell>
          <table:table-cell office:value-type="float" office:value="70.552170462025316" table:style-name="ce11">
            <text:p>70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TSH</text:p>
          </table:table-cell>
          <table:table-cell office:value-type="string" table:style-name="ce6">
            <text:p>Cognizant Technology Solutions</text:p>
          </table:table-cell>
          <table:table-cell office:value-type="float" office:value="72.035109901743269" table:style-name="ce11">
            <text:p>72.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IX</text:p>
          </table:table-cell>
          <table:table-cell office:value-type="string" table:style-name="ce6">
            <text:p>Edison Int'l</text:p>
          </table:table-cell>
          <table:table-cell office:value-type="float" office:value="72.169968561844868" table:style-name="ce11">
            <text:p>72.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RSN</text:p>
          </table:table-cell>
          <table:table-cell office:value-type="string" table:style-name="ce6">
            <text:p>Verisign Inc.</text:p>
          </table:table-cell>
          <table:table-cell office:value-type="float" office:value="72.498591914080649" table:style-name="ce11">
            <text:p>72.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E</text:p>
          </table:table-cell>
          <table:table-cell office:value-type="string" table:style-name="ce6">
            <text:p>Intercontinental Exchange</text:p>
          </table:table-cell>
          <table:table-cell office:value-type="float" office:value="72.589108370257961" table:style-name="ce11">
            <text:p>72.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X</text:p>
          </table:table-cell>
          <table:table-cell office:value-type="string" table:style-name="ce6">
            <text:p>Paychex Inc.</text:p>
          </table:table-cell>
          <table:table-cell office:value-type="float" office:value="72.728937349359981" table:style-name="ce11">
            <text:p>72.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</text:p>
          </table:table-cell>
          <table:table-cell office:value-type="string" table:style-name="ce6">
            <text:p>Boeing Company</text:p>
          </table:table-cell>
          <table:table-cell office:value-type="float" office:value="73.721240167346934" table:style-name="ce11">
            <text:p>73.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</text:p>
          </table:table-cell>
          <table:table-cell office:value-type="string" table:style-name="ce6">
            <text:p>Eversource Energy</text:p>
          </table:table-cell>
          <table:table-cell office:value-type="float" office:value="73.77105430562095" table:style-name="ce11">
            <text:p>73.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PL</text:p>
          </table:table-cell>
          <table:table-cell office:value-type="string" table:style-name="ce6">
            <text:p>Apple Inc.</text:p>
          </table:table-cell>
          <table:table-cell office:value-type="float" office:value="74.271469074074076" table:style-name="ce11">
            <text:p>74.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SG</text:p>
          </table:table-cell>
          <table:table-cell office:value-type="string" table:style-name="ce6">
            <text:p>Republic Services Inc</text:p>
          </table:table-cell>
          <table:table-cell office:value-type="float" office:value="74.850222184668141" table:style-name="ce11">
            <text:p>74.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MX</text:p>
          </table:table-cell>
          <table:table-cell office:value-type="string" table:style-name="ce6">
            <text:p>Carmax Inc</text:p>
          </table:table-cell>
          <table:table-cell office:value-type="float" office:value="75.171737327379972" table:style-name="ce11">
            <text:p>75.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LNX</text:p>
          </table:table-cell>
          <table:table-cell office:value-type="string" table:style-name="ce6">
            <text:p>Xilinx Inc</text:p>
          </table:table-cell>
          <table:table-cell office:value-type="float" office:value="75.482197476011777" table:style-name="ce11">
            <text:p>75.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KE</text:p>
          </table:table-cell>
          <table:table-cell office:value-type="string" table:style-name="ce6">
            <text:p>ONEOK</text:p>
          </table:table-cell>
          <table:table-cell office:value-type="float" office:value="76.1549078628844" table:style-name="ce11">
            <text:p>76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W</text:p>
          </table:table-cell>
          <table:table-cell office:value-type="string" table:style-name="ce6">
            <text:p>Sherwin-Williams</text:p>
          </table:table-cell>
          <table:table-cell office:value-type="float" office:value="77.233296546985159" table:style-name="ce11">
            <text:p>77.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E</text:p>
          </table:table-cell>
          <table:table-cell office:value-type="string" table:style-name="ce6">
            <text:p>NextEra Energy</text:p>
          </table:table-cell>
          <table:table-cell office:value-type="float" office:value="77.796359821000706" table:style-name="ce11">
            <text:p>77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</text:p>
          </table:table-cell>
          <table:table-cell office:value-type="string" table:style-name="ce6">
            <text:p>Exelon Corp.</text:p>
          </table:table-cell>
          <table:table-cell office:value-type="float" office:value="77.996185837423312" table:style-name="ce11">
            <text:p>78.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K</text:p>
          </table:table-cell>
          <table:table-cell office:value-type="string" table:style-name="ce6">
            <text:p>Rockwell Automation Inc.</text:p>
          </table:table-cell>
          <table:table-cell office:value-type="float" office:value="78.223827580164055" table:style-name="ce11">
            <text:p>78.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HC</text:p>
          </table:table-cell>
          <table:table-cell office:value-type="string" table:style-name="ce6">
            <text:p>Kraft Heinz Co</text:p>
          </table:table-cell>
          <table:table-cell office:value-type="float" office:value="78.460367352380956" table:style-name="ce11">
            <text:p>78.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X</text:p>
          </table:table-cell>
          <table:table-cell office:value-type="string" table:style-name="ce6">
            <text:p>Praxair Inc.</text:p>
          </table:table-cell>
          <table:table-cell office:value-type="float" office:value="78.804228353372437" table:style-name="ce11">
            <text:p>78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SY</text:p>
          </table:table-cell>
          <table:table-cell office:value-type="string" table:style-name="ce6">
            <text:p>The Hershey Company</text:p>
          </table:table-cell>
          <table:table-cell office:value-type="float" office:value="79.088454957218573" table:style-name="ce11">
            <text:p>79.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EL</text:p>
          </table:table-cell>
          <table:table-cell office:value-type="string" table:style-name="ce6">
            <text:p>Xcel Energy Inc</text:p>
          </table:table-cell>
          <table:table-cell office:value-type="float" office:value="79.519403797570845" table:style-name="ce11">
            <text:p>79.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C</text:p>
          </table:table-cell>
          <table:table-cell office:value-type="string" table:style-name="ce6">
            <text:p>Wisconsin Energy Corporation</text:p>
          </table:table-cell>
          <table:table-cell office:value-type="float" office:value="79.629531688411362" table:style-name="ce11">
            <text:p>79.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M</text:p>
          </table:table-cell>
          <table:table-cell office:value-type="string" table:style-name="ce6">
            <text:p>Iron Mountain Incorporated</text:p>
          </table:table-cell>
          <table:table-cell office:value-type="float" office:value="79.877146962999007" table:style-name="ce11">
            <text:p>79.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</text:p>
          </table:table-cell>
          <table:table-cell office:value-type="string" table:style-name="ce6">
            <text:p>Costco Co.</text:p>
          </table:table-cell>
          <table:table-cell office:value-type="float" office:value="79.952058802007301" table:style-name="ce11">
            <text:p>79.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L</text:p>
          </table:table-cell>
          <table:table-cell office:value-type="string" table:style-name="ce6">
            <text:p>Ball Corp</text:p>
          </table:table-cell>
          <table:table-cell office:value-type="float" office:value="80.192078053719001" table:style-name="ce11">
            <text:p>80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</text:p>
          </table:table-cell>
          <table:table-cell office:value-type="string" table:style-name="ce6">
            <text:p>General Electric</text:p>
          </table:table-cell>
          <table:table-cell office:value-type="float" office:value="80.36194546075086" table:style-name="ce11">
            <text:p>80.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OG</text:p>
          </table:table-cell>
          <table:table-cell office:value-type="string" table:style-name="ce6">
            <text:p>EOG Resources</text:p>
          </table:table-cell>
          <table:table-cell office:value-type="float" office:value="81.187783702084943" table:style-name="ce11">
            <text:p>81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TE</text:p>
          </table:table-cell>
          <table:table-cell office:value-type="string" table:style-name="ce6">
            <text:p>DTE Energy Co.</text:p>
          </table:table-cell>
          <table:table-cell office:value-type="float" office:value="81.306959231958757" table:style-name="ce11">
            <text:p>81.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IR</text:p>
          </table:table-cell>
          <table:table-cell office:value-type="string" table:style-name="ce6">
            <text:p>FLIR Systems</text:p>
          </table:table-cell>
          <table:table-cell office:value-type="float" office:value="81.659548346655939" table:style-name="ce11">
            <text:p>81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TAS</text:p>
          </table:table-cell>
          <table:table-cell office:value-type="string" table:style-name="ce6">
            <text:p>Cintas Corporation</text:p>
          </table:table-cell>
          <table:table-cell office:value-type="float" office:value="83.806538670868491" table:style-name="ce11">
            <text:p>83.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SI</text:p>
          </table:table-cell>
          <table:table-cell office:value-type="string" table:style-name="ce6">
            <text:p>Motorola Solutions Inc.</text:p>
          </table:table-cell>
          <table:table-cell office:value-type="float" office:value="83.822817626760568" table:style-name="ce11">
            <text:p>83.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</text:p>
          </table:table-cell>
          <table:table-cell office:value-type="string" table:style-name="ce6">
            <text:p>Waters Corporation</text:p>
          </table:table-cell>
          <table:table-cell office:value-type="float" office:value="84.282378345583695" table:style-name="ce11">
            <text:p>84.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YL</text:p>
          </table:table-cell>
          <table:table-cell office:value-type="string" table:style-name="ce6">
            <text:p>Xylem Inc.</text:p>
          </table:table-cell>
          <table:table-cell office:value-type="float" office:value="84.357312842105259" table:style-name="ce11">
            <text:p>84.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GO</text:p>
          </table:table-cell>
          <table:table-cell office:value-type="string" table:style-name="ce6">
            <text:p>Avago Technologies</text:p>
          </table:table-cell>
          <table:table-cell office:value-type="float" office:value="85.597155772172499" table:style-name="ce11">
            <text:p>85.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G</text:p>
          </table:table-cell>
          <table:table-cell office:value-type="string" table:style-name="ce6">
            <text:p>Public Serv. Enterprise Inc.</text:p>
          </table:table-cell>
          <table:table-cell office:value-type="float" office:value="85.745224174004193" table:style-name="ce11">
            <text:p>85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MC</text:p>
          </table:table-cell>
          <table:table-cell office:value-type="string" table:style-name="ce6">
            <text:p>Vulcan Materials</text:p>
          </table:table-cell>
          <table:table-cell office:value-type="float" office:value="85.811249216543175" table:style-name="ce11">
            <text:p>85.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</text:p>
          </table:table-cell>
          <table:table-cell office:value-type="string" table:style-name="ce6">
            <text:p>Rockwell Collins</text:p>
          </table:table-cell>
          <table:table-cell office:value-type="float" office:value="86.013643205970155" table:style-name="ce11">
            <text:p>86.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LSN</text:p>
          </table:table-cell>
          <table:table-cell office:value-type="string" table:style-name="ce6">
            <text:p>Nielsen Holdings</text:p>
          </table:table-cell>
          <table:table-cell office:value-type="float" office:value="88.89839086111111" table:style-name="ce11">
            <text:p>88.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HR</text:p>
          </table:table-cell>
          <table:table-cell office:value-type="string" table:style-name="ce6">
            <text:p>Danaher Corp.</text:p>
          </table:table-cell>
          <table:table-cell office:value-type="float" office:value="89.262047933507915" table:style-name="ce11">
            <text:p>89.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CL</text:p>
          </table:table-cell>
          <table:table-cell office:value-type="string" table:style-name="ce6">
            <text:p>Carnival Corp.</text:p>
          </table:table-cell>
          <table:table-cell office:value-type="float" office:value="90.209599045676995" table:style-name="ce11">
            <text:p>90.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B</text:p>
          </table:table-cell>
          <table:table-cell office:value-type="string" table:style-name="ce6">
            <text:p>Williams Cos.</text:p>
          </table:table-cell>
          <table:table-cell office:value-type="float" office:value="90.577957454736847" table:style-name="ce11">
            <text:p>90.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MC</text:p>
          </table:table-cell>
          <table:table-cell office:value-type="string" table:style-name="ce6">
            <text:p>FMC Corporation</text:p>
          </table:table-cell>
          <table:table-cell office:value-type="float" office:value="90.701972643331317" table:style-name="ce11">
            <text:p>90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style-name="ce6">
            <text:p>Dominion Resources</text:p>
          </table:table-cell>
          <table:table-cell office:value-type="float" office:value="91.022261992204903" table:style-name="ce11">
            <text:p>91.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TS</text:p>
          </table:table-cell>
          <table:table-cell office:value-type="string" table:style-name="ce6">
            <text:p>Zoetis</text:p>
          </table:table-cell>
          <table:table-cell office:value-type="float" office:value="91.794839183505161" table:style-name="ce11">
            <text:p>91.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RG</text:p>
          </table:table-cell>
          <table:table-cell office:value-type="string" table:style-name="ce6">
            <text:p>NRG Energy</text:p>
          </table:table-cell>
          <table:table-cell office:value-type="float" office:value="91.886546978723402" table:style-name="ce11">
            <text:p>91.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RN</text:p>
          </table:table-cell>
          <table:table-cell office:value-type="string" table:style-name="ce6">
            <text:p>Cerner</text:p>
          </table:table-cell>
          <table:table-cell office:value-type="float" office:value="92.4747775264794" table:style-name="ce11">
            <text:p>92.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L</text:p>
          </table:table-cell>
          <table:table-cell office:value-type="string" table:style-name="ce6">
            <text:p>Ecolab Inc.</text:p>
          </table:table-cell>
          <table:table-cell office:value-type="float" office:value="93.237113766360622" table:style-name="ce11">
            <text:p>93.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B</text:p>
          </table:table-cell>
          <table:table-cell office:value-type="string" table:style-name="ce6">
            <text:p>Facebook</text:p>
          </table:table-cell>
          <table:table-cell office:value-type="float" office:value="93.797216085719157" table:style-name="ce11">
            <text:p>93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</text:p>
          </table:table-cell>
          <table:table-cell office:value-type="string" table:style-name="ce6">
            <text:p>Visa Inc.</text:p>
          </table:table-cell>
          <table:table-cell office:value-type="float" office:value="93.803330374115262" table:style-name="ce11">
            <text:p>93.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V</text:p>
          </table:table-cell>
          <table:table-cell office:value-type="string" table:style-name="ce6">
            <text:p>Fiserv Inc</text:p>
          </table:table-cell>
          <table:table-cell office:value-type="float" office:value="93.90535283967391" table:style-name="ce11">
            <text:p>93.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RSK</text:p>
          </table:table-cell>
          <table:table-cell office:value-type="string" table:style-name="ce6">
            <text:p>Verisk Analytics</text:p>
          </table:table-cell>
          <table:table-cell office:value-type="float" office:value="94.147994804057163" table:style-name="ce11">
            <text:p>94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KE</text:p>
          </table:table-cell>
          <table:table-cell office:value-type="string" table:style-name="ce6">
            <text:p>Nike</text:p>
          </table:table-cell>
          <table:table-cell office:value-type="float" office:value="94.171413484922581" table:style-name="ce11">
            <text:p>94.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KC</text:p>
          </table:table-cell>
          <table:table-cell office:value-type="string" table:style-name="ce6">
            <text:p>McCormick &amp; Co.</text:p>
          </table:table-cell>
          <table:table-cell office:value-type="float" office:value="94.265988229813658" table:style-name="ce11">
            <text:p>94.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</text:p>
          </table:table-cell>
          <table:table-cell office:value-type="string" table:style-name="ce6">
            <text:p>Consolidated Edison</text:p>
          </table:table-cell>
          <table:table-cell office:value-type="float" office:value="96.826859718676118" table:style-name="ce11">
            <text:p>96.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SA</text:p>
          </table:table-cell>
          <table:table-cell office:value-type="string" table:style-name="ce6">
            <text:p>Public Storage</text:p>
          </table:table-cell>
          <table:table-cell office:value-type="float" office:value="98.511751442296031" table:style-name="ce11">
            <text:p>98.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K</text:p>
          </table:table-cell>
          <table:table-cell office:value-type="string" table:style-name="ce6">
            <text:p>Duke Energy</text:p>
          </table:table-cell>
          <table:table-cell office:value-type="float" office:value="99.252821711985689" table:style-name="ce11">
            <text:p>99.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G</text:p>
          </table:table-cell>
          <table:table-cell office:value-type="string" table:style-name="ce6">
            <text:p>Simon Property Group Inc</text:p>
          </table:table-cell>
          <table:table-cell office:value-type="float" office:value="99.382683707407409" table:style-name="ce11">
            <text:p>99.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B</text:p>
          </table:table-cell>
          <table:table-cell office:value-type="string" table:style-name="ce6">
            <text:p>AvalonBay Communities</text:p>
          </table:table-cell>
          <table:table-cell office:value-type="float" office:value="99.853074027079558" table:style-name="ce11">
            <text:p>99.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TXS</text:p>
          </table:table-cell>
          <table:table-cell office:value-type="string" table:style-name="ce6">
            <text:p>Citrix Systems</text:p>
          </table:table-cell>
          <table:table-cell office:value-type="float" office:value="101.24991204641739" table:style-name="ce11">
            <text:p>101.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DX</text:p>
          </table:table-cell>
          <table:table-cell office:value-type="string" table:style-name="ce6">
            <text:p>Becton Dickinson</text:p>
          </table:table-cell>
          <table:table-cell office:value-type="float" office:value="102.99622773220747" table:style-name="ce11">
            <text:p>103.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</text:p>
          </table:table-cell>
          <table:table-cell office:value-type="string" table:style-name="ce6">
            <text:p>Mastercard Inc.</text:p>
          </table:table-cell>
          <table:table-cell office:value-type="float" office:value="103.43918182284264" table:style-name="ce11">
            <text:p>103.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RO</text:p>
          </table:table-cell>
          <table:table-cell office:value-type="string" table:style-name="ce6">
            <text:p>Marathon Oil Corp.</text:p>
          </table:table-cell>
          <table:table-cell office:value-type="float" office:value="105.75427889756098" table:style-name="ce11">
            <text:p>105.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D</text:p>
          </table:table-cell>
          <table:table-cell office:value-type="string" table:style-name="ce6">
            <text:p>Prologis</text:p>
          </table:table-cell>
          <table:table-cell office:value-type="float" office:value="108.31457554027625" table:style-name="ce11">
            <text:p>108.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K</text:p>
          </table:table-cell>
          <table:table-cell office:value-type="string" table:style-name="ce6">
            <text:p>Stryker Corp.</text:p>
          </table:table-cell>
          <table:table-cell office:value-type="float" office:value="110.48126535313001" table:style-name="ce11">
            <text:p>110.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TR</text:p>
          </table:table-cell>
          <table:table-cell office:value-type="string" table:style-name="ce6">
            <text:p>Ventas Inc</text:p>
          </table:table-cell>
          <table:table-cell office:value-type="float" office:value="111.78856542354401" table:style-name="ce11">
            <text:p>111.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</text:p>
          </table:table-cell>
          <table:table-cell office:value-type="string" table:style-name="ce6">
            <text:p>Ford Motor</text:p>
          </table:table-cell>
          <table:table-cell office:value-type="float" office:value="112.02637344262295" table:style-name="ce11">
            <text:p>112.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G</text:p>
          </table:table-cell>
          <table:table-cell office:value-type="string" table:style-name="ce6">
            <text:p>SCANA Corp</text:p>
          </table:table-cell>
          <table:table-cell office:value-type="float" office:value="114.68257971962616" table:style-name="ce11">
            <text:p>114.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G</text:p>
          </table:table-cell>
          <table:table-cell office:value-type="string" table:style-name="ce6">
            <text:p>ConAgra Foods Inc.</text:p>
          </table:table-cell>
          <table:table-cell office:value-type="float" office:value="121.18969885790173" table:style-name="ce11">
            <text:p>121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W</text:p>
          </table:table-cell>
          <table:table-cell office:value-type="string" table:style-name="ce6">
            <text:p>Edwards Lifesciences</text:p>
          </table:table-cell>
          <table:table-cell office:value-type="float" office:value="121.5566365378486" table:style-name="ce11">
            <text:p>121.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ME</text:p>
          </table:table-cell>
          <table:table-cell office:value-type="string" table:style-name="ce6">
            <text:p>CME Group Inc.</text:p>
          </table:table-cell>
          <table:table-cell office:value-type="float" office:value="122.07349685529815" table:style-name="ce11">
            <text:p>122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NX</text:p>
          </table:table-cell>
          <table:table-cell office:value-type="string" table:style-name="ce6">
            <text:p>CONSOL Energy Inc.</text:p>
          </table:table-cell>
          <table:table-cell office:value-type="float" office:value="122.16076662613982" table:style-name="ce11">
            <text:p>122.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T</text:p>
          </table:table-cell>
          <table:table-cell office:value-type="string" table:style-name="ce6">
            <text:p>Abbott Laboratories</text:p>
          </table:table-cell>
          <table:table-cell office:value-type="float" office:value="124.71149885029941" table:style-name="ce11">
            <text:p>124.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SX</text:p>
          </table:table-cell>
          <table:table-cell office:value-type="string" table:style-name="ce6">
            <text:p>Boston Scientific</text:p>
          </table:table-cell>
          <table:table-cell office:value-type="float" office:value="125.55286207196029" table:style-name="ce11">
            <text:p>125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CP</text:p>
          </table:table-cell>
          <table:table-cell office:value-type="string" table:style-name="ce6">
            <text:p>HCP Inc.</text:p>
          </table:table-cell>
          <table:table-cell office:value-type="float" office:value="126.17460667862511" table:style-name="ce11">
            <text:p>126.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NR</text:p>
          </table:table-cell>
          <table:table-cell office:value-type="string" table:style-name="ce6">
            <text:p>Pentair Ltd.</text:p>
          </table:table-cell>
          <table:table-cell office:value-type="float" office:value="128.07042000000001" table:style-name="ce11">
            <text:p>128.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S</text:p>
          </table:table-cell>
          <table:table-cell office:value-type="string" table:style-name="ce6">
            <text:p>Hasbro Inc.</text:p>
          </table:table-cell>
          <table:table-cell office:value-type="float" office:value="128.12088084947266" table:style-name="ce11">
            <text:p>128.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MO</text:p>
          </table:table-cell>
          <table:table-cell office:value-type="string" table:style-name="ce6">
            <text:p>Thermo Fisher Scientific</text:p>
          </table:table-cell>
          <table:table-cell office:value-type="float" office:value="128.19261840322579" table:style-name="ce11">
            <text:p>128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</text:p>
          </table:table-cell>
          <table:table-cell office:value-type="string" table:style-name="ce6">
            <text:p>Fidelity National Information Services</text:p>
          </table:table-cell>
          <table:table-cell office:value-type="float" office:value="129.31089983928572" table:style-name="ce11">
            <text:p>129.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C</text:p>
          </table:table-cell>
          <table:table-cell office:value-type="string" table:style-name="ce6">
            <text:p>Anadarko Petroleum Corp</text:p>
          </table:table-cell>
          <table:table-cell office:value-type="float" office:value="129.85476843734014" table:style-name="ce11">
            <text:p>129.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TVI</text:p>
          </table:table-cell>
          <table:table-cell office:value-type="string" table:style-name="ce6">
            <text:p>Activision Blizzard</text:p>
          </table:table-cell>
          <table:table-cell office:value-type="float" office:value="131.96272555069123" table:style-name="ce11">
            <text:p>131.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</text:p>
          </table:table-cell>
          <table:table-cell office:value-type="string" table:style-name="ce6">
            <text:p>Realty Income Corporation</text:p>
          </table:table-cell>
          <table:table-cell office:value-type="float" office:value="133.18314538169241" table:style-name="ce11">
            <text:p>133.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CL</text:p>
          </table:table-cell>
          <table:table-cell office:value-type="string" table:style-name="ce6">
            <text:p>Stericycle Inc</text:p>
          </table:table-cell>
          <table:table-cell office:value-type="float" office:value="133.41827759289177" table:style-name="ce11">
            <text:p>133.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DLZ</text:p>
          </table:table-cell>
          <table:table-cell office:value-type="string" table:style-name="ce6">
            <text:p>Mondelez International</text:p>
          </table:table-cell>
          <table:table-cell office:value-type="float" office:value="133.5654525162393" table:style-name="ce11">
            <text:p>133.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S</text:p>
          </table:table-cell>
          <table:table-cell office:value-type="string" table:style-name="ce6">
            <text:p>Essex Property Trust Inc</text:p>
          </table:table-cell>
          <table:table-cell office:value-type="float" office:value="136.35675996375656" table:style-name="ce11">
            <text:p>136.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GP</text:p>
          </table:table-cell>
          <table:table-cell office:value-type="string" table:style-name="ce6">
            <text:p>General Growth Properties Inc.</text:p>
          </table:table-cell>
          <table:table-cell office:value-type="float" office:value="139.04666631504773" table:style-name="ce11">
            <text:p>139.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G</text:p>
          </table:table-cell>
          <table:table-cell office:value-type="string" table:style-name="ce6">
            <text:p>Cabot Oil &amp; Gas</text:p>
          </table:table-cell>
          <table:table-cell office:value-type="float" office:value="145.17479617768993" table:style-name="ce11">
            <text:p>145.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</text:p>
          </table:table-cell>
          <table:table-cell office:value-type="string" table:style-name="ce6">
            <text:p>NiSource Inc.</text:p>
          </table:table-cell>
          <table:table-cell office:value-type="float" office:value="151.20335856781801" table:style-name="ce11">
            <text:p>151.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S</text:p>
          </table:table-cell>
          <table:table-cell office:value-type="string" table:style-name="ce6">
            <text:p>Goldman Sachs Group</text:p>
          </table:table-cell>
          <table:table-cell office:value-type="float" office:value="152.18872968559219" table:style-name="ce11">
            <text:p>152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QR</text:p>
          </table:table-cell>
          <table:table-cell office:value-type="string" table:style-name="ce6">
            <text:p>Equity Residential</text:p>
          </table:table-cell>
          <table:table-cell office:value-type="float" office:value="153.91932788800378" table:style-name="ce11">
            <text:p>153.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K</text:p>
          </table:table-cell>
          <table:table-cell office:value-type="string" table:style-name="ce6">
            <text:p>Chesapeake Energy</text:p>
          </table:table-cell>
          <table:table-cell office:value-type="float" office:value="155.50451784615385" table:style-name="ce11">
            <text:p>155.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P</text:p>
          </table:table-cell>
          <table:table-cell office:value-type="string" table:style-name="ce6">
            <text:p>TripAdvisor</text:p>
          </table:table-cell>
          <table:table-cell office:value-type="float" office:value="156.15010744444444" table:style-name="ce11">
            <text:p>156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B</text:p>
          </table:table-cell>
          <table:table-cell office:value-type="string" table:style-name="ce6">
            <text:p>Schlumberger Ltd.</text:p>
          </table:table-cell>
          <table:table-cell office:value-type="float" office:value="160.43011676617647" table:style-name="ce11">
            <text:p>160.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YPL</text:p>
          </table:table-cell>
          <table:table-cell office:value-type="string" table:style-name="ce6">
            <text:p>PayPal</text:p>
          </table:table-cell>
          <table:table-cell office:value-type="float" office:value="162.55287507060754" table:style-name="ce11">
            <text:p>162.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MG</text:p>
          </table:table-cell>
          <table:table-cell office:value-type="string" table:style-name="ce6">
            <text:p>Chipotle Mexican Grill</text:p>
          </table:table-cell>
          <table:table-cell office:value-type="float" office:value="167.29341370233351" table:style-name="ce11">
            <text:p>167.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BE</text:p>
          </table:table-cell>
          <table:table-cell office:value-type="string" table:style-name="ce6">
            <text:p>Adobe Systems Inc</text:p>
          </table:table-cell>
          <table:table-cell office:value-type="float" office:value="172.91493764993066" table:style-name="ce11">
            <text:p>172.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RG</text:p>
          </table:table-cell>
          <table:table-cell office:value-type="string" table:style-name="ce6">
            <text:p>Intuitive Surgical Inc.</text:p>
          </table:table-cell>
          <table:table-cell office:value-type="float" office:value="179.66498690516369" table:style-name="ce11">
            <text:p>179.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MY</text:p>
          </table:table-cell>
          <table:table-cell office:value-type="string" table:style-name="ce6">
            <text:p>Bristol-Myers Squibb</text:p>
          </table:table-cell>
          <table:table-cell office:value-type="float" office:value="182.70346115354332" table:style-name="ce11">
            <text:p>182.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RTX</text:p>
          </table:table-cell>
          <table:table-cell office:value-type="string" table:style-name="ce6">
            <text:p>Vertex Pharmaceuticals Inc</text:p>
          </table:table-cell>
          <table:table-cell office:value-type="float" office:value="183.93027971484634" table:style-name="ce11">
            <text:p>183.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OGL</text:p>
          </table:table-cell>
          <table:table-cell office:value-type="string" table:style-name="ce6">
            <text:p>Alphabet Inc Class A</text:p>
          </table:table-cell>
          <table:table-cell office:value-type="float" office:value="184.3230172460261" table:style-name="ce11">
            <text:p>184.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U</text:p>
          </table:table-cell>
          <table:table-cell office:value-type="string" table:style-name="ce6">
            <text:p>Prudential Financial</text:p>
          </table:table-cell>
          <table:table-cell office:value-type="float" office:value="198.91018867924529" table:style-name="ce11">
            <text:p>198.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MI</text:p>
          </table:table-cell>
          <table:table-cell office:value-type="string" table:style-name="ce6">
            <text:p>Kinder Morgan</text:p>
          </table:table-cell>
          <table:table-cell office:value-type="float" office:value="233.20450635866263" table:style-name="ce11">
            <text:p>233.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HT</text:p>
          </table:table-cell>
          <table:table-cell office:value-type="string" table:style-name="ce6">
            <text:p>Red Hat Inc.</text:p>
          </table:table-cell>
          <table:table-cell office:value-type="float" office:value="236.86297752045911" table:style-name="ce11">
            <text:p>236.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P</text:p>
          </table:table-cell>
          <table:table-cell office:value-type="string" table:style-name="ce6">
            <text:p>Automatic Data Processing</text:p>
          </table:table-cell>
          <table:table-cell office:value-type="float" office:value="252.14607436106346" table:style-name="ce11">
            <text:p>252.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ZN</text:p>
          </table:table-cell>
          <table:table-cell office:value-type="string" table:style-name="ce6">
            <text:p>Amazon.com Inc</text:p>
          </table:table-cell>
          <table:table-cell office:value-type="float" office:value="282.19338916265673" table:style-name="ce11">
            <text:p>282.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S</text:p>
          </table:table-cell>
          <table:table-cell office:value-type="string" table:style-name="ce6">
            <text:p>Hess Corporation</text:p>
          </table:table-cell>
          <table:table-cell office:value-type="float" office:value="285.94885007317072" table:style-name="ce11">
            <text:p>285.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FLX</text:p>
          </table:table-cell>
          <table:table-cell office:value-type="string" table:style-name="ce6">
            <text:p>Netflix Inc.</text:p>
          </table:table-cell>
          <table:table-cell office:value-type="float" office:value="328.31602066418856" table:style-name="ce11">
            <text:p>328.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</text:p>
          </table:table-cell>
          <table:table-cell office:value-type="string" table:style-name="ce6">
            <text:p>National Oilwell Varco Inc.</text:p>
          </table:table-cell>
          <table:table-cell office:value-type="float" office:value="347.24592392307693" table:style-name="ce11">
            <text:p>347.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BL</text:p>
          </table:table-cell>
          <table:table-cell office:value-type="string" table:style-name="ce6">
            <text:p>Noble Energy Inc</text:p>
          </table:table-cell>
          <table:table-cell office:value-type="float" office:value="347.83434762121215" table:style-name="ce11">
            <text:p>347.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PE</text:p>
          </table:table-cell>
          <table:table-cell office:value-type="string" table:style-name="ce6">
            <text:p>Expedia Inc.</text:p>
          </table:table-cell>
          <table:table-cell office:value-type="float" office:value="397.77140438297874" table:style-name="ce11">
            <text:p>397.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P</text:p>
          </table:table-cell>
          <table:table-cell office:value-type="string" table:style-name="ce6">
            <text:p>Helmerich &amp; Payne</text:p>
          </table:table-cell>
          <table:table-cell office:value-type="float" office:value="424.26751669952802" table:style-name="ce11">
            <text:p>424.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M</text:p>
          </table:table-cell>
          <table:table-cell office:value-type="string" table:style-name="ce6">
            <text:p>Humana Inc.</text:p>
          </table:table-cell>
          <table:table-cell office:value-type="float" office:value="519.68534104166667" table:style-name="ce11">
            <text:p>519.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VI</text:p>
          </table:table-cell>
          <table:table-cell office:value-type="string" table:style-name="ce6">
            <text:p>Navient</text:p>
          </table:table-cell>
          <table:table-cell office:value-type="float" office:value="934.32586501769913" table:style-name="ce11">
            <text:p>934.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</text:p>
          </table:table-cell>
          <table:table-cell office:value-type="string" table:style-name="ce6">
            <text:p>Macerich</text:p>
          </table:table-cell>
          <table:table-cell office:value-type="float" office:value="1546.6685055294117" table:style-name="ce11">
            <text:p>1546.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CK</text:p>
          </table:table-cell>
          <table:table-cell office:value-type="string" table:style-name="ce6">
            <text:p>McKesson Corp.</text:p>
          </table:table-cell>
          <table:table-cell office:value-type="float" office:value="3216.1601532" table:style-name="ce11">
            <text:p>3216.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NP</text:p>
          </table:table-cell>
          <table:table-cell office:value-type="string" table:style-name="ce6">
            <text:p>CenterPoint Energy</text:p>
          </table:table-cell>
          <table:table-cell office:value-type="float" office:value="7066.7083069999999" table:style-name="ce11">
            <text:p>7066.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LY</text:p>
          </table:table-cell>
          <table:table-cell office:value-type="string" table:style-name="ce8">
            <text:p>Lilly (Eli) &amp; Co.</text:p>
          </table:table-cell>
          <table:table-cell office:value-type="float" office:value="21090.245362291666" table:style-name="ce11">
            <text:p>21090.25</text:p>
          </table:table-cell>
          <table:table-cell table:number-columns-repeated="16381"/>
        </table:table-row>
        <table:table-row table:number-rows-repeated="1048296" table:style-name="ro1">
          <table:table-cell table:number-columns-repeated="16384"/>
        </table:table-row>
      </table:table>
      <table:table table:name="Sheet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ymbol</text:p>
          </table:table-cell>
          <table:table-cell office:value-type="string" table:style-name="ce3">
            <text:p>AAP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quirer’s <text:s/>Multiple</text:p>
          </table:table-cell>
          <table:table-cell office:value-type="string" table:style-name="ce1">
            <text:p>Enterprise Value</text:p>
          </table:table-cell>
          <table:table-cell office:value-type="string" table:style-name="ce1">
            <text:p>/</text:p>
          </table:table-cell>
          <table:table-cell office:value-type="string" table:style-name="ce1">
            <text:p>Operating Earning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.271469074074076" table:formula="of:=[.C5]/[.E5]" table:style-name="ce4">
            <text:p>74.271</text:p>
          </table:table-cell>
          <table:table-cell office:value-type="float" office:value="986622195180" table:formula="of:=_xll.hf_Enterprise_Value([.$C$2];2018;2)" table:style-name="ce2">
            <text:p>986622195180</text:p>
          </table:table-cell>
          <table:table-cell table:style-name="ce1"/>
          <table:table-cell office:value-type="float" office:value="13284000000" table:formula="of:=_xll.hf_Earning_Before_Interest_and_Taxes_EBIT([.$C$2];2018;2)" table:style-name="ce1">
            <text:p>13284000000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Sheet3.A1:Sheet3.C28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marketxls</meta:initial-creator>
    <dc:creator>marketxls</dc:creator>
    <meta:creation-date>2017-09-16T00:05:14Z</meta:creation-date>
    <dc:date>2018-08-04T17:41:47Z</dc:date>
  </office:meta>
</office:document-meta>
</file>